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kavel 128 en 129 te Marknesse: het bouwen van een twee onder één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 een aanvraag om Omgevingsvergunning binnen gekomen voor deze locatie. De aanvraag is geregistreerd onder zaaknummer Z2024-0000066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971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1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66</meta:user-defined>
    <meta:user-defined meta:name="DCTERMS.abstract">Koogstraat kavel 128 en 129 te Marknesse: het bouwen van een twee onder één kap woning  RX-AANVRBS</meta:user-defined>
    <dc:language>nl</dc:language>
    <meta:user-defined meta:name="OVERHEIDop.locatietype/OVERHEIDop.gebiedsmarkering">Vlak</meta:user-defined>
    <meta:user-defined meta:name="DC.title">Aanvraag vergunning Koogstraat kavel 128 en 129 te Marknesse: het bouwen van een twee onder één kap wo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12</meta:user-defined>
    <meta:user-defined meta:name="OVERHEIDop.GmbID/DC.identifier">gmb-2024-169712</meta:user-defined>
    <meta:user-defined meta:name="OVERHEIDop.versieInformatie"/>
  </office:meta>
</office:document-meta>
</file>