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 GT Vriezenveen, ontheffing art. 35 Alcoholwet BCD Toernooi VV DETO op 14-06-2024 van 18.00-24.00 uur (ontvangen op 11-04-2024, zaaknummer TR-Z2024-0006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ontheffing art. 35 Alcoholwet BCD Toernooi VV DETO op 14-06-2024 van 18.00-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7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79</meta:user-defined>
    <meta:user-defined meta:name="DCTERMS.abstract">ontheffing art. 35 Alcoholwet BCD Toernooi VV DETO op 14-06-2024 van 18.00-24.00 uur </meta:user-defined>
    <dc:language>nl</dc:language>
    <meta:user-defined meta:name="OVERHEIDop.locatietype/OVERHEIDop.gebiedsmarkering">Punt</meta:user-defined>
    <meta:user-defined meta:name="DC.title">Gemeente Twenterand - Ingekomen aanvraag Schout Doddestraat 48 7671 GT Vriezenveen, ontheffing art. 35 Alcoholwet BCD Toernooi VV DETO op 14-06-2024 van 18.00-24.00 uur (ontvangen op 11-04-2024, zaaknummer TR-Z2024-000679)</meta:user-defined>
    <meta:user-defined meta:name="DCTERMS.W3CDTF/DCTERMS.available">2024-04-24</meta:user-defined>
    <meta:user-defined meta:name="DCTERMS.W3CDTF/OVERHEIDop.jaargang">2024</meta:user-defined>
    <meta:user-defined meta:name="OVERHEIDop.publicationIssue">169701</meta:user-defined>
    <meta:user-defined meta:name="OVERHEIDop.GmbID/DC.identifier">gmb-2024-169701</meta:user-defined>
    <meta:user-defined meta:name="OVERHEIDop.versieInformatie"/>
  </office:meta>
</office:document-meta>
</file>