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en bouwmaterialen, geweigerd voor het plaatsen van een hekwerk van 4 maart tot en met 31 augustus 2024 nabij Stationsstraat 2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8 april 2024 objectontheffing verleend voor het plaatsen van een open vuilcontainer en bouwmaterialen, geweigerd voor het plaatsen van een hekwerk van 4 maart tot en met 31 augustus 2024 nabij Stationsstraat 27 3851 NA 21 mei 2024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6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en bouwmaterialen, geweigerd voor het plaatsen van een hekwerk van 4 maart tot en met 31 augustus 2024 nabij Stationsstraat 27 te Ermelo</meta:user-defined>
    <meta:user-defined meta:name="DCTERMS.W3CDTF/DCTERMS.available">2024-04-17</meta:user-defined>
    <meta:user-defined meta:name="DCTERMS.W3CDTF/OVERHEIDop.jaargang">2024</meta:user-defined>
    <meta:user-defined meta:name="OVERHEIDop.publicationIssue">169698</meta:user-defined>
    <meta:user-defined meta:name="OVERHEIDop.GmbID/DC.identifier">gmb-2024-169698</meta:user-defined>
    <meta:user-defined meta:name="OVERHEIDop.versieInformatie"/>
  </office:meta>
</office:document-meta>
</file>