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passen van de badkamer ter vergroting en renovatie aan Heiweg 16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Heiweg 16, 6101 XS te Echt / Echt-Susteren / ingekomen 10 april 2024 / het aanpassen van de badkamer ter vergroting en renov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969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9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69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aanpassen van de badkamer ter vergroting en renovatie aan Heiweg 16 te Echt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9695</meta:user-defined>
    <meta:user-defined meta:name="OVERHEIDop.GmbID/DC.identifier">gmb-2024-169695</meta:user-defined>
    <meta:user-defined meta:name="OVERHEIDop.versieInformatie"/>
  </office:meta>
</office:document-meta>
</file>