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seweg 24, 2808N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4 een aanvraag om een omgevingsvergunning ontvangen. Het gaat over het realiseren van een aanbouw achter de woning  op de locatie Goudseweg 24, 2808NJ Gouda. De aanvraag is geregistreerd onder kenmerk 2024-0000782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969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9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9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82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oudseweg 24, 2808NJ Gouda</meta:user-defined>
    <meta:user-defined meta:name="DCTERMS.W3CDTF/DCTERMS.available">2024-04-17</meta:user-defined>
    <meta:user-defined meta:name="DCTERMS.W3CDTF/OVERHEIDop.jaargang">2024</meta:user-defined>
    <meta:user-defined meta:name="OVERHEIDop.publicationIssue">169693</meta:user-defined>
    <meta:user-defined meta:name="OVERHEIDop.GmbID/DC.identifier">gmb-2024-169693</meta:user-defined>
    <meta:user-defined meta:name="OVERHEIDop.versieInformatie"/>
  </office:meta>
</office:document-meta>
</file>