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lanetenbaan 1a, 3951EH Maarn</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Utrechtse Heuvelrug een melding ontvangen voor een activiteit op de locatie Planetenbaan 1a, 3951EH Maarn. De melding is bij de Omgevingsdienst regio Utrecht geregistreerd onder zaaknummer Z-2024-105537. De melding betreft:</text:p>
            <text:p text:style-name="common-al">Een feest ter ere van het 60-jarig jubileum van MHC Maarn. </text:p>
            <text:p text:style-name="common-al">Tussen 15:00 en 24:00 uur zal er mogelijk sprake zijn van versterkte muziek binnen in het clubhuis. Daar kan eventueel geluidsoverlast van worden ervaren, maar doordat de muziek binnen wordt gedraaid zal de overlast beperkt blijven. </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6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537</meta:user-defined>
    <dc:language>nl</dc:language>
    <meta:user-defined meta:name="OVERHEIDop.locatietype/OVERHEIDop.gebiedsmarkering">Punt</meta:user-defined>
    <meta:user-defined meta:name="DC.title">Kennisgeving melding milieubelastende activiteit Planetenbaan 1a, 3951EH Maarn</meta:user-defined>
    <meta:user-defined meta:name="DCTERMS.W3CDTF/DCTERMS.available">2024-04-17</meta:user-defined>
    <meta:user-defined meta:name="DCTERMS.W3CDTF/OVERHEIDop.jaargang">2024</meta:user-defined>
    <meta:user-defined meta:name="OVERHEIDop.publicationIssue">169689</meta:user-defined>
    <meta:user-defined meta:name="OVERHEIDop.GmbID/DC.identifier">gmb-2024-169689</meta:user-defined>
    <meta:user-defined meta:name="OVERHEIDop.versieInformatie"/>
  </office:meta>
</office:document-meta>
</file>