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ranjevereniging Ermelo op 27 april 2024 op het Raadhuisplein, Pauwenplein en centrum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text:span>
            <text:span text:style-name="nadrukvet">mschrijving </text:span>
          </text:p>
            <text:list text:style-name="id1-3-2-1-1-3">
              <text:list-item text:style-override="id1-3-2-1-1-3-1">
                <text:number>•</text:number>
                <text:p text:style-name="al">Besluit evenementenvergunning Oranjevereniging Ermelo op 27 april 2024 van 09.00 tot 17.30 uur op het Raadhuisplein, Pauwenplein en centrum. Ontheffing geluid t.b.v. het evenement. Voor dit evenement is er tevens een geluidsontheffing op basis van artikel 3.2 Verordening fysieke leefomgeving Ermelo verleend 3851 N, M</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96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Toestemming voor Oranjevereniging Ermelo op 27 april 2024 op het Raadhuisplein, Pauwenplein en centrum te Ermelo</meta:user-defined>
    <meta:user-defined meta:name="DCTERMS.W3CDTF/DCTERMS.available">2024-04-17</meta:user-defined>
    <meta:user-defined meta:name="DCTERMS.W3CDTF/OVERHEIDop.jaargang">2024</meta:user-defined>
    <meta:user-defined meta:name="OVERHEIDop.publicationIssue">169688</meta:user-defined>
    <meta:user-defined meta:name="OVERHEIDop.GmbID/DC.identifier">gmb-2024-169688</meta:user-defined>
    <meta:user-defined meta:name="OVERHEIDop.versieInformatie"/>
  </office:meta>
</office:document-meta>
</file>