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materiaal van een schuur/garage aan Seringenstraat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Seringenstraat, kadastraal sectie K perceelnummer te Echt / Echt-Susteren / ingekomen 10 april 2024 / het verwijderen van asbesthoudend materiaal van een schuur/gar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968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8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8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Melding voor het verwijderen van asbesthoudend materiaal van een schuur/garage aan Seringenstraat te Ech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9684</meta:user-defined>
    <meta:user-defined meta:name="OVERHEIDop.GmbID/DC.identifier">gmb-2024-169684</meta:user-defined>
    <meta:user-defined meta:name="OVERHEIDop.versieInformatie"/>
  </office:meta>
</office:document-meta>
</file>