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odel helikopter meeting op 25 en 26 mei 2024 aan de Apedijk 1a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aken van bezwaar is bij een evenementenvergunning pas mogelijk als het college een besluit heeft genomen op de vergunning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968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8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8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model helikopter meeting op 25 en 26 mei 2024 aan de Apedijk 1a in Eiberg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681</meta:user-defined>
    <meta:user-defined meta:name="OVERHEIDop.GmbID/DC.identifier">gmb-2024-169681</meta:user-defined>
    <meta:user-defined meta:name="OVERHEIDop.versieInformatie"/>
  </office:meta>
</office:document-meta>
</file>