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rioolbuis aan Hubertusstraat 8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ubertusstraat 81, 6102 AT te Echt / Echt-Susteren / ingekomen 9 april 2024 / het verwijderen van een asbesthoudende rioolb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rioolbuis aan Hubertusstraat 81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79</meta:user-defined>
    <meta:user-defined meta:name="OVERHEIDop.GmbID/DC.identifier">gmb-2024-169679</meta:user-defined>
    <meta:user-defined meta:name="OVERHEIDop.versieInformatie"/>
  </office:meta>
</office:document-meta>
</file>