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voor het organiseren van de Slenteravond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Slenteravond op het Kerkplein te Dalen op 20 juli 2024 van 20:00 uur tot 21 juli 2024 01:00 uur</text:p>
            <text:p text:style-name="common-al"/>
            <text:p text:style-name="common-al">Het college van Burgemeesters en Wethouders heeft een geluidsontheffing verleend voor de Slenteravond op het Kerkplein te Dalen op 20 juli 2024 van 20:00 uur tot 21 juli 2024 01:00 uur</text:p>
            <text:p text:style-name="common-al"/>
            <text:p text:style-name="common-al">De Burgemeester van Coevorden heeft tevens een alcoholwetontheffing verleend voor het schenken van zwak alcoholische dranken tijdens de Slenteravond op het Kerkplein te Dalen op 20 juli 2024 van 20:00 uur tot 21 juli 2024 01:00 uur</text:p>
            <text:p text:style-name="common-al"/>
            <text:p text:style-name="common-al">Verzonden op 15 april 2024</text:p>
            <text:p text:style-name="common-al"/>
            <text:p text:style-name="common-al">Kenmerk 16796-2024</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5 april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967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7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67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796-2024</meta:user-defined>
    <dc:language>nl</dc:language>
    <meta:user-defined meta:name="OVERHEIDop.locatietype/OVERHEIDop.gebiedsmarkering">Woonplaats</meta:user-defined>
    <meta:user-defined meta:name="DC.title">Dalen: voor het organiseren van de Slenteravond</meta:user-defined>
    <meta:user-defined meta:name="DCTERMS.W3CDTF/DCTERMS.available">2024-04-17</meta:user-defined>
    <meta:user-defined meta:name="DCTERMS.W3CDTF/OVERHEIDop.jaargang">2024</meta:user-defined>
    <meta:user-defined meta:name="OVERHEIDop.publicationIssue">169676</meta:user-defined>
    <meta:user-defined meta:name="OVERHEIDop.GmbID/DC.identifier">gmb-2024-169676</meta:user-defined>
    <meta:user-defined meta:name="OVERHEIDop.versieInformatie"/>
  </office:meta>
</office:document-meta>
</file>