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nacht op 26 april 2024 bij Bruijn Cafe aan Stationsstraat 40 te Ermelo</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 </text:span>
          </text:p>
            <text:list text:style-name="id1-3-2-1-1-3">
              <text:list-item text:style-override="id1-3-2-1-1-3-1">
                <text:number>•</text:number>
                <text:p text:style-name="al">Besluit evenementenvergunning Koningsnacht op 26 april 2024 van 18.00 tot 23.30 uur op de locatie Bruijn Cafe Stationsstraat 40. Voor dit evenement is er tevens een geluidsontheffing op basis van artikel 3.2 Verordening fysieke leefomgeving en een ontheffing voor het verstrekken van zwak-alcoholhoudende drank op grond van artikel 35 van de Alcoholwet verleend 3851 NJ</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967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7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7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oningsnacht op 26 april 2024 bij Bruijn Cafe aan Stationsstraat 40 te Ermelo</meta:user-defined>
    <meta:user-defined meta:name="DCTERMS.W3CDTF/DCTERMS.available">2024-04-17</meta:user-defined>
    <meta:user-defined meta:name="DCTERMS.W3CDTF/OVERHEIDop.jaargang">2024</meta:user-defined>
    <meta:user-defined meta:name="OVERHEIDop.publicationIssue">169675</meta:user-defined>
    <meta:user-defined meta:name="OVERHEIDop.GmbID/DC.identifier">gmb-2024-169675</meta:user-defined>
    <meta:user-defined meta:name="OVERHEIDop.versieInformatie"/>
  </office:meta>
</office:document-meta>
</file>