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noveren van het dak aan Hubertusstraat 1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Hubertusstraat 15, 6102 AS te Echt / Echt-Susteren / ingekomen 8 april 2024 / het renoveren van het d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67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7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7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renoveren van het dak aan Hubertusstraat 15 te Ech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672</meta:user-defined>
    <meta:user-defined meta:name="OVERHEIDop.GmbID/DC.identifier">gmb-2024-169672</meta:user-defined>
    <meta:user-defined meta:name="OVERHEIDop.versieInformatie"/>
  </office:meta>
</office:document-meta>
</file>