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Prinsweg 21, 1861 CS Bergen (NH), het inpandig wijzigen van de entree (Museum Sterkenhuis), datum ontvangst 8 april 2024 (Z2024-00001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967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7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7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9</meta:user-defined>
    <meta:user-defined meta:name="DCTERMS.abstract">Oude Prinsweg 21, 1861 CS Bergen (NH), het inpandig wijzigen van de entree (Museum Sterkenhuis), datum ontvangst 8 april 2024 (Z2024-00001999)</meta:user-defined>
    <dc:language>nl</dc:language>
    <meta:user-defined meta:name="OVERHEIDop.locatietype/OVERHEIDop.gebiedsmarkering">Vlak</meta:user-defined>
    <meta:user-defined meta:name="DC.title">Gemeente Bergen, ontvangen aanvraag omgevingsvergunning, Oude Prinsweg 21, 1861 CS Bergen (NH), het inpandig wijzigen van de entree (Museum Sterkenhuis), datum ontvangst 8 april 2024 (Z2024-00001999)</meta:user-defined>
    <meta:user-defined meta:name="DCTERMS.W3CDTF/DCTERMS.available">2024-04-17</meta:user-defined>
    <meta:user-defined meta:name="DCTERMS.W3CDTF/OVERHEIDop.jaargang">2024</meta:user-defined>
    <meta:user-defined meta:name="OVERHEIDop.publicationIssue">169671</meta:user-defined>
    <meta:user-defined meta:name="OVERHEIDop.GmbID/DC.identifier">gmb-2024-169671</meta:user-defined>
    <meta:user-defined meta:name="OVERHEIDop.versieInformatie"/>
  </office:meta>
</office:document-meta>
</file>