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reeds verleende vergunning plaatsen van een communicatiemast ten behoeve van het mobiele netwerk van KPN aan sectie F perceelnummer 1845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dastraal sectie F perceelnummer 1845 te Roosteren / Echt-Susteren / ingekomen 21 maart 2024 / het wijzigen van de reeds verleende vergunning plaatsen van een communicatiemast ten behoeve van het mobiele netwerk van KP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66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wijzigen van de reeds verleende vergunning plaatsen van een communicatiemast ten behoeve van het mobiele netwerk van KPN aan sectie F perceelnummer 1845 te Rooster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667</meta:user-defined>
    <meta:user-defined meta:name="OVERHEIDop.GmbID/DC.identifier">gmb-2024-169667</meta:user-defined>
    <meta:user-defined meta:name="OVERHEIDop.versieInformatie"/>
  </office:meta>
</office:document-meta>
</file>