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53, Oude Akerstraat 19A, 6268NB Bemelen (kadastraal perceel MGT02-F-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zwembad</text:p>
            <text:p text:style-name="common-al">
            <text:span text:style-name="nadrukvet">Locatie:</text:span> Oude Akerstraat 19A, 6268NB Bemelen (kadastraal perceel MGT02-F-383)</text:p>
            <text:p text:style-name="common-al">
            <text:span text:style-name="nadrukvet">Besluitdatum: </text:span>15 april 2024</text:p>
            <text:p text:style-name="common-al">
            <text:span text:style-name="nadrukvet">Kenmerk:</text:span> Z2024-00000553 / B2024-00000146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965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5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5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3</meta:user-defined>
    <meta:user-defined meta:name="DCTERMS.abstract">Betreft: Beschikking verlenging beslistermijn op locatie Oude Akerstraat 19A, 6268NB Bemelen (kadastraal perceel MGT02-F-383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553, Oude Akerstraat 19A, 6268NB Bemelen (kadastraal perceel MGT02-F-383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657</meta:user-defined>
    <meta:user-defined meta:name="OVERHEIDop.GmbID/DC.identifier">gmb-2024-169657</meta:user-defined>
    <meta:user-defined meta:name="OVERHEIDop.versieInformatie"/>
  </office:meta>
</office:document-meta>
</file>