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en -dag (door Burenliefde bv) op 26 en 27 april 2024 op het Molenaarsplein en ’t Weitje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Besluit evenementenvergunning Koningsnacht en -dag (door Burenliefde bv) op 26 en 27 april 2024 op het Molenaarsplein en ’t Weitje. Voor dit evenement is er tevens een geluidsontheffing op basis van artikel 3.2 Verordening fysieke leefomgeving en een ontheffing voor het verstrekken van zwak-alcoholhoudende drank op grond van artikel 35 van de Alcoholwet verleend. 3851 MC</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Koningsnacht en -dag (door Burenliefde bv) op 26 en 27 april 2024 op het Molenaarsplein en ’t Weitje te Ermelo</meta:user-defined>
    <meta:user-defined meta:name="DCTERMS.W3CDTF/DCTERMS.available">2024-04-17</meta:user-defined>
    <meta:user-defined meta:name="DCTERMS.W3CDTF/OVERHEIDop.jaargang">2024</meta:user-defined>
    <meta:user-defined meta:name="OVERHEIDop.publicationIssue">169656</meta:user-defined>
    <meta:user-defined meta:name="OVERHEIDop.GmbID/DC.identifier">gmb-2024-169656</meta:user-defined>
    <meta:user-defined meta:name="OVERHEIDop.versieInformatie"/>
  </office:meta>
</office:document-meta>
</file>