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 – tijdelijk) Koningsdag, Herenstraat 1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april 2024 de volgende vergunningen c.q. ontheffingen zijn verleend:</text:p>
            <text:p text:style-name="common-al"/>
            <text:p text:style-name="tussenkopcur">11 april 2024</text:p>
            <text:p text:style-name="tussenkopcur">Alcoholwet – tijdelijk (burg.)</text:p>
            <text:p text:style-name="common-al">Vino y Mas = Zwak-alcoholhoudende dranken tijdens Koningsdag Rhenen, zaterdag 27 april 2024 van 10.00 uur tot 19.30 uur op extra terras (+ extra uitgiftepunt op bestaand terras) aan de Herenstraat 1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6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alcoholwet – tijdelijk) Koningsdag, Herenstraat 1 Rhen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55</meta:user-defined>
    <meta:user-defined meta:name="OVERHEIDop.GmbID/DC.identifier">gmb-2024-169655</meta:user-defined>
    <meta:user-defined meta:name="OVERHEIDop.versieInformatie"/>
  </office:meta>
</office:document-meta>
</file>