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het tuinhuisje aan Kerkweg 99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erkweg 99, 6105 CD te Maria Hoop / Echt-Susteren / ingekomen 10 april 2024 / het slopen van het tuinhuisje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65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het tuinhuisje aan Kerkweg 99 te Maria Hoo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54</meta:user-defined>
    <meta:user-defined meta:name="OVERHEIDop.GmbID/DC.identifier">gmb-2024-169654</meta:user-defined>
    <meta:user-defined meta:name="OVERHEIDop.versieInformatie"/>
  </office:meta>
</office:document-meta>
</file>