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Lagom B.V. aan Havendijk 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2023 aan de onderstaande onderneming een gewijzigde exploitatievergunning heeft verleend:</text:p>
            <text:list text:style-name="id1-3-2-1-1-3">
              <text:list-item text:style-override="id1-3-2-1-1-3-1">
                <text:number>•</text:number>
                <text:p text:style-name="al"> Lagom B.V., gevestigd aan de Havendijk 1 te Harderwijk. Deze vergunning is verleend en verzonden op 10 april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6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Lagom B.V. aan Havendijk 1 te Hard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53</meta:user-defined>
    <meta:user-defined meta:name="OVERHEIDop.GmbID/DC.identifier">gmb-2024-169653</meta:user-defined>
    <meta:user-defined meta:name="OVERHEIDop.versieInformatie"/>
  </office:meta>
</office:document-meta>
</file>