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veren en plaatsen van 8 flexwoningen, Gouwestraat 1 tot en met 15 (oneven)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veren en plaatsen van 8 flexwoningen op het adres Gouwestraat 1 tot en met 15 (oneven) in Hanswee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Crisis- en herstelwet</text:span>
          </text:p>
            <text:p text:style-name="common-al">Gelet op artikel 6 van het Besluit uitvoering Crisis- en herstelwet en artikel 3.6 van de Regeling uitvoering Crisis- en herstelwet is op de aanvraag, anders dan is bepaald in artikel 3.10, eerste lid, onderdeel a, van de Wabo, Afdeling 3.4 van de Algemene wet bestuursrecht niet van toepassing. De reguliere voorbereidingsprocedure op basis van paragraaf 3.2 van de Wabo is daarom toegepast.</text:p>
            <text:p text:style-name="common-al">
            <text:span text:style-name="nadrukvet">Bent u het niet eens met de vergunning?</text:span>
          </text:p>
            <text:p text:style-name="common-al">U kunt de gemeente Reimerswaal tot 2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96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16</meta:user-defined>
    <meta:user-defined meta:name="DCTERMS.abstract">Voor: het leveren en plaatsen van 8 flexwoningen. Locatie: Gouwestraat 1 tot en met 15 (oneven) in Hansweert. Verzenddatum: 15 april 2024.</meta:user-defined>
    <dc:language>nl</dc:language>
    <meta:user-defined meta:name="OVERHEIDop.locatietype/OVERHEIDop.gebiedsmarkering">Punt</meta:user-defined>
    <meta:user-defined meta:name="DC.title">Verleende omgevingsvergunning voor het leveren en plaatsen van 8 flexwoningen, Gouwestraat 1 tot en met 15 (oneven) in Hansweert</meta:user-defined>
    <meta:user-defined meta:name="DCTERMS.W3CDTF/DCTERMS.available">2024-04-17</meta:user-defined>
    <meta:user-defined meta:name="DCTERMS.W3CDTF/OVERHEIDop.jaargang">2024</meta:user-defined>
    <meta:user-defined meta:name="OVERHEIDop.publicationIssue">169652</meta:user-defined>
    <meta:user-defined meta:name="OVERHEIDop.GmbID/DC.identifier">gmb-2024-169652</meta:user-defined>
    <meta:user-defined meta:name="OVERHEIDop.versieInformatie"/>
  </office:meta>
</office:document-meta>
</file>