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are Romeinen (markt met thema Romeins met workshops en demonstraties door Stichting Pakhuis) op 8 juni 2024 op het Molenaar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evenement Rare Romeinen (markt met thema Romeins met workshops en demonstraties door Stichting Pakhuis) op 8 juni 2024 van 11.00 tot 17.00 uur op het Molenaarsplein 3851 MZ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965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Rare Romeinen (markt met thema Romeins met workshops en demonstraties door Stichting Pakhuis) op 8 juni 2024 op het Molenaarsplein te Ermelo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650</meta:user-defined>
    <meta:user-defined meta:name="OVERHEIDop.GmbID/DC.identifier">gmb-2024-169650</meta:user-defined>
    <meta:user-defined meta:name="OVERHEIDop.versieInformatie"/>
  </office:meta>
</office:document-meta>
</file>