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opslagtent aan Handelsweg 1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Handelsweg 12A, 6114 BR te Susteren / Echt-Susteren / ingekomen 9 april 2024 / het plaatsen van een tijdelijke opslagten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opslagtent aan Handelsweg 12A te Suster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47</meta:user-defined>
    <meta:user-defined meta:name="OVERHEIDop.GmbID/DC.identifier">gmb-2024-169647</meta:user-defined>
    <meta:user-defined meta:name="OVERHEIDop.versieInformatie"/>
  </office:meta>
</office:document-meta>
</file>