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Depot, 't Dorp 86a, 5384M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pot is vergunning verleend voor het uitoefenen van het horecabedrijf Depot, 't Dorp 86a, 5384MC Heesch. De vergunning is verzonden op 15 april 2024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64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21</meta:user-defined>
    <meta:user-defined meta:name="DCTERMS.abstract">Betreft: besluit op locatie 't Dorp 86a, 5384MC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Alcoholvergunning Depot, 't Dorp 86a, 5384MC Heesch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643</meta:user-defined>
    <meta:user-defined meta:name="OVERHEIDop.GmbID/DC.identifier">gmb-2024-169643</meta:user-defined>
    <meta:user-defined meta:name="OVERHEIDop.versieInformatie"/>
  </office:meta>
</office:document-meta>
</file>