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vondvierdaagse (door Interactie sportbedrijf Ermelo bv) op 10 juni tot en met 13 juni 2024 aan Sportlaan 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evenement avondvierdaagse (door Interactie sportbedrijf Ermelo bv) op 10 juni tot en met 13 juni 2024 van 18.00 tot 21.30 uur op de locatie Sportlaan 27 (DVS ’33; start en finish) 3851 C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964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avondvierdaagse (door Interactie sportbedrijf Ermelo bv) op 10 juni tot en met 13 juni 2024 aan Sportlaan 27 te Ermelo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641</meta:user-defined>
    <meta:user-defined meta:name="OVERHEIDop.GmbID/DC.identifier">gmb-2024-169641</meta:user-defined>
    <meta:user-defined meta:name="OVERHEIDop.versieInformatie"/>
  </office:meta>
</office:document-meta>
</file>