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in het omgevingsplan Play indoor festival aan Graaf Adolfstraat 37a, 8606 BT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fwijken van de regels in het omgevingsplan Play indoor festival aan Graaf Adolfstraat 37a, 8606 BT Snee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1-2024. De gemeente neemt daarover waarschijnlijk voor 01-03-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6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961</meta:user-defined>
    <meta:user-defined meta:name="DCTERMS.abstract">Projectomschrijving: muziek,dans en theater, Toelichting:</meta:user-defined>
    <dc:language>nl</dc:language>
    <meta:user-defined meta:name="OVERHEIDop.locatietype/OVERHEIDop.gebiedsmarkering">Punt</meta:user-defined>
    <meta:user-defined meta:name="DC.title">Aanvraag vergunning voor Het afwijken van de regels in het omgevingsplan Play indoor festival aan Graaf Adolfstraat 37a, 8606 BT Sneek</meta:user-defined>
    <meta:user-defined meta:name="DCTERMS.W3CDTF/DCTERMS.available">2024-01-09</meta:user-defined>
    <meta:user-defined meta:name="DCTERMS.W3CDTF/OVERHEIDop.jaargang">2024</meta:user-defined>
    <meta:user-defined meta:name="OVERHEIDop.publicationIssue">16964</meta:user-defined>
    <meta:user-defined meta:name="OVERHEIDop.GmbID/DC.identifier">gmb-2024-16964</meta:user-defined>
    <meta:user-defined meta:name="OVERHEIDop.versieInformatie"/>
  </office:meta>
</office:document-meta>
</file>