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van een prefab woonhuis achter de bestaande woning aan Haverterstraat 1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averterstraat 14, 6104 AR te Koningsbosch / Echt-Susteren / ingekomen 9 april 2024 / het realiseren van een nieuwbouw van een prefab woonhuis achter de be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3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bouw van een prefab woonhuis achter de bestaande woning aan Haverterstraat 14 te Koningsbosch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39</meta:user-defined>
    <meta:user-defined meta:name="OVERHEIDop.GmbID/DC.identifier">gmb-2024-169639</meta:user-defined>
    <meta:user-defined meta:name="OVERHEIDop.versieInformatie"/>
  </office:meta>
</office:document-meta>
</file>