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Parkweg 28,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Parkweg 28 in Wapenveld, voor het aanleggen van een kabel van Parkweg 28 naar de Parkweg, verzonden op 10 april 2024 (zaaknummer R2024-0039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963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3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3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394</meta:user-defined>
    <meta:user-defined meta:name="DCTERMS.abstract">Betreft: Beschikking op aanvraag op locatie Parkweg 28, Wapen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Parkweg 28, Wapenvel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9638</meta:user-defined>
    <meta:user-defined meta:name="OVERHEIDop.GmbID/DC.identifier">gmb-2024-169638</meta:user-defined>
    <meta:user-defined meta:name="OVERHEIDop.versieInformatie"/>
  </office:meta>
</office:document-meta>
</file>