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transportverdeelstation voor een nieuw transportverdeelstation van Enexis aan Vossenaarderweg 1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Vossenaarderweg 1, te Koningsbosch / Echt-Susteren / ingekomen 5 april 2024 / het vervangen van transportverdeelstation voor een nieuw transportverdeelstation van Enexis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3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3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transportverdeelstation voor een nieuw transportverdeelstation van Enexis aan Vossenaarderweg 1 te Koningsbosch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32</meta:user-defined>
    <meta:user-defined meta:name="OVERHEIDop.GmbID/DC.identifier">gmb-2024-169632</meta:user-defined>
    <meta:user-defined meta:name="OVERHEIDop.versieInformatie"/>
  </office:meta>
</office:document-meta>
</file>