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ampina Open Boerderijdag 20-5, Zevenhoven, Nieuwveen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, Zevenhoven – toestemming is verleend voor de Campina Open Boerderijdag op 20 mei 2024 – verzonden 15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6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Campina Open Boerderijdag 20-5, Zevenhoven, Nieuwveenseweg 10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29</meta:user-defined>
    <meta:user-defined meta:name="OVERHEIDop.GmbID/DC.identifier">gmb-2024-169629</meta:user-defined>
    <meta:user-defined meta:name="OVERHEIDop.versieInformatie"/>
  </office:meta>
</office:document-meta>
</file>