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erende maatregelen in verband met wegverkeerslawaai aan Stationsweg 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tationsweg 5a, 6101 HK te Echt / Echt-Susteren / ingekomen 8 april 2024 / het aanbrengen van gevelisolerende maatregelen in verband met wegverkeerslawaai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gevelisolerende maatregelen in verband met wegverkeerslawaai aan Stationsweg 5a te 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21</meta:user-defined>
    <meta:user-defined meta:name="OVERHEIDop.GmbID/DC.identifier">gmb-2024-169621</meta:user-defined>
    <meta:user-defined meta:name="OVERHEIDop.versieInformatie"/>
  </office:meta>
</office:document-meta>
</file>