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agrarische bestemming naar bestemming wonen met mantelzorgwoning, Ensebroekerweg 6a, 6037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februari 2024 een aanvraag omgevingsvergunning hebben ontvangen voor het wijzigen van agrarische bestemming naar bestemming wonen met mantelzorgwoning op locatie Ensebroekerweg 6a, 6037NV Kelpen-Oler.</text:p>
            <text:p text:style-name="common-al">De aanvraag is geregistreerd onder zaaknummer Z2024-0000018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61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1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1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agrarische bestemming naar bestemming wonen met mantelzorgwoning, Ensebroekerweg 6a, 6037NV Kelpen-Oler</meta:user-defined>
    <meta:user-defined meta:name="DCTERMS.W3CDTF/DCTERMS.available">2024-04-17</meta:user-defined>
    <meta:user-defined meta:name="DCTERMS.W3CDTF/OVERHEIDop.jaargang">2024</meta:user-defined>
    <meta:user-defined meta:name="OVERHEIDop.publicationIssue">169619</meta:user-defined>
    <meta:user-defined meta:name="OVERHEIDop.GmbID/DC.identifier">gmb-2024-169619</meta:user-defined>
    <meta:user-defined meta:name="OVERHEIDop.versieInformatie"/>
  </office:meta>
</office:document-meta>
</file>