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luwse trail op 7 september 2024 op de Ermelosche heide en door het Speulder-en Spriederbos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venement Veluwse trail op 7 september 2024 van 08.00 tot 18.00 uur op de Ermelosche heide en door het Speulder-en Spriederbos. Voor dit evenement is er tevens een geluidsontheffing op basis van artikel 3.2 Verordening fysieke leefomgeving Ermelo aangevraagd 3852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96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Veluwse trail op 7 september 2024 op de Ermelosche heide en door het Speulder-en Spriederbos te Erme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11</meta:user-defined>
    <meta:user-defined meta:name="OVERHEIDop.GmbID/DC.identifier">gmb-2024-169611</meta:user-defined>
    <meta:user-defined meta:name="OVERHEIDop.versieInformatie"/>
  </office:meta>
</office:document-meta>
</file>