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ouwen en Handelen in strijd met regels ruimtelijke ordening) Zuidelijke Meentsteeg 4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en Handelen in strijd met regels ruimtelijke ordening</text:p>
            <text:p text:style-name="common-al">Het realiseren van een nieuw onderstation, Zuidelijke Meentsteeg 4N in Rhenen  </text:p>
            <text:p text:style-name="common-al">Aanvraagnummer 6605905. Indieningsdatum: 21 december 2021. </text:p>
            <text:p text:style-name="common-al"/>
            <text:p text:style-name="tussenkopcur">Ter inzage</text:p>
            <text:p text:style-name="common-al">De aanvraag, de ontwerpbeschikking en de bijbehorende stukken liggen met ingang van 17 april 2024 gedurende zes weken ter inzage. U kunt via vergunningen@rhenen.nl vragen om de stukken die horen bij de omgevingsvergunning. U kunt het ontwerpbesluit ook digitaal inzien via www.ruimtelijkeplannen.nl, via identificatienummer NL.IMRO.0340.OVZMeentsteegong-ON0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7">
              <text:list-item text:style-override="id1-3-2-1-1-17-1">
                <text:number>•</text:number>
                <text:p text:style-name="al">Uw naam en adres;</text:p>
              </text:list-item>
              <text:list-item text:style-override="id1-3-2-1-1-17-2">
                <text:number>•</text:number>
                <text:p text:style-name="al">De datum waarop u de zienswijze geschreven hebt;</text:p>
              </text:list-item>
              <text:list-item text:style-override="id1-3-2-1-1-17-3">
                <text:number>•</text:number>
                <text:p text:style-name="al">Een omschrijving van de ontwerpbeschikking waartegen de zienswijze wordt ingediend en de argumenten tegen de ontwerpbeschikking;</text:p>
              </text:list-item>
              <text:list-item text:style-override="id1-3-2-1-1-17-4">
                <text:number>•</text:number>
                <text:p text:style-name="al">Een zaaknummer van het besluit;</text:p>
              </text:list-item>
              <text:list-item text:style-override="id1-3-2-1-1-17-5">
                <text:number>•</text:number>
                <text:p text:style-name="al">Een korte omschrijving van de zienswijze.</text:p>
              </text:list-item>
            </text:list>
            <text:p text:style-name="common-al"/>
            <text:p text:style-name="last-al">In deze periode kunnen ook mondeling zienswijzen worden ingediend. Hiervoor wordt op afspraak een hoorzitting met Charlaine Vliegenthart, coördinator omgevingsvergunningen, georganiseerd. Voor het maken van een afspraak kunt u een mail sturen naar <text:a xlink:href="mailto:vergunningen@rhenen.nl" xlink:type="simple">vergunningen@rhenen.nl</text:a>. Vergeet niet uw telefoonnummer te vermelden; er wordt telefonisch contact met u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6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40.OVZMeentsteegong-ON01</meta:user-defined>
    <dc:language>nl</dc:language>
    <meta:user-defined meta:name="OVERHEIDop.locatietype/OVERHEIDop.gebiedsmarkering">Adres</meta:user-defined>
    <meta:user-defined meta:name="DC.title">Gemeente Rhenen - Ontwerpbeschikking omgevingsvergunning (Bouwen en Handelen in strijd met regels ruimtelijke ordening) Zuidelijke Meentsteeg 4N</meta:user-defined>
    <meta:user-defined meta:name="DCTERMS.W3CDTF/DCTERMS.available">2024-04-17</meta:user-defined>
    <meta:user-defined meta:name="DCTERMS.W3CDTF/OVERHEIDop.jaargang">2024</meta:user-defined>
    <meta:user-defined meta:name="OVERHEIDop.publicationIssue">169610</meta:user-defined>
    <meta:user-defined meta:name="OVERHEIDop.GmbID/DC.identifier">gmb-2024-169610</meta:user-defined>
    <meta:user-defined meta:name="OVERHEIDop.versieInformatie"/>
  </office:meta>
</office:document-meta>
</file>