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-1-1">
      <style:table-column-properties/>
    </style:style>
    <style:style style:family="table-column" style:parent-style-name="colspec" style:name="id1-3-2-1-1-2-1-1-1-2">
      <style:table-column-properties/>
    </style:style>
    <style:style style:family="table-column" style:parent-style-name="colspec" style:name="id1-3-2-1-1-2-1-1-1-3">
      <style:table-column-properties/>
    </style:style>
  </office:automatic-styles>
  <office:body>
    <office:text>
      <text:p text:style-name="new_page_staatscourant"/>
      <text:p text:style-name="single-kop-titel">Vaststelling definitief spreidingsplan locaties afvalinzamelvoorzieningen Nieuwstraat en Bloemen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9 april 2022 2 locaties voor afvalinzamelvoorzieningen in overeenstemming met de “Procedure plaatsen inzamelvoorzieningen en opstellocaties voor inzamelmiddelen”, vastgesteld. </text:p>
            <text:p text:style-name="al">
            <text:note text:id="noot_id1-3-2-1-1-2-1" text:note-class="footnote"><text:note-citation text:label="*">*</text:note-citation><text:note-body><text:section text:name="table_id1-3-2-1-1-2-1-1" text:style-name="table"><text:p text:style-name="table_top"/>
                <table:table table:style-name="tgroup">
                  <table:table-column table:style-name="id1-3-2-1-1-2-1-1-1-1"/>
                  <table:table-column table:style-name="id1-3-2-1-1-2-1-1-1-2"/>
                  <table:table-column table:style-name="id1-3-2-1-1-2-1-1-1-3"/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2">
                        <text:p text:style-name="table_al">Loc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Inzamelvoorzien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res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er hoogte va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(ondergrondse) container</text:p>
                      </table:table-cell>
                      <table:table-cell table:style-name="entry" table:number-rows-spanned="1" table:number-columns-spanned="1">
                        <text:p text:style-name="table_al">President Rooseveldlaan 189</text:p>
                      </table:table-cell>
                      <table:table-cell table:style-name="entry" table:number-rows-spanned="1" table:number-columns-spanned="1">
                        <text:p text:style-name="table_al">18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ft-cocon</text:p>
                      </table:table-cell>
                      <table:table-cell table:style-name="entry" table:number-rows-spanned="1" table:number-columns-spanned="1">
                        <text:p text:style-name="table_al">Nieuwstraat 28</text:p>
                      </table:table-cell>
                      <table:table-cell table:style-name="entry" table:number-rows-spanned="1" table:number-columns-spanned="1">
                        <text:p text:style-name="table_al">28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Een belanghebbenden kan op grond van de Algemene wet bestuursrecht in beroep gaan bij de Afdeling Bestuursrechtspraak van de Raad van State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96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ststelling definitief spreidingsplan locaties afvalinzamelvoorzieningen Nieuwstraat en Bloemenbuurt</meta:user-defined>
    <meta:user-defined meta:name="DCTERMS.W3CDTF/DCTERMS.available">2024-04-18</meta:user-defined>
    <meta:user-defined meta:name="OVERHEIDop.externeBijlage">Cocon inspraakronde Nov. 2023 Nieuwstraat|exb-2024-15766</meta:user-defined>
    <meta:user-defined meta:name="OVERHEIDop.externeBijlage">OGC inspraakronden nov. 2023 - Bloemenbuurt|exb-2024-15767</meta:user-defined>
    <meta:user-defined meta:name="OVERHEIDop.externeBijlage">Overzicht inspraakreacties|exb-2024-15768</meta:user-defined>
    <meta:user-defined meta:name="DCTERMS.W3CDTF/OVERHEIDop.jaargang">2024</meta:user-defined>
    <meta:user-defined meta:name="OVERHEIDop.publicationIssue">169609</meta:user-defined>
    <meta:user-defined meta:name="OVERHEIDop.GmbID/DC.identifier">gmb-2024-169609</meta:user-defined>
    <meta:user-defined meta:name="OVERHEIDop.versieInformatie"/>
  </office:meta>
</office:document-meta>
</file>