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twee woonhuizen d.m.v. uitbouw op de garages, Boekelosestraat 308, 7548 AW Enschede, Boekelosestraat 306, 7548 A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Boekelosestraat 306 en 308</text:span>(0153Z2024010400020): het vergroten van twee woonhuizen d.m.v. uitbouw op de garages (nieuwe uiterste beslisdatum d.d. 25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960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0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0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4000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fhandeling beschikking het vergroten van twee woonhuizen d.m.v. uitbouw op de garages, Boekelosestraat 308, 7548 AW Enschede, Boekelosestraat 306, 7548 AW Ensche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9607</meta:user-defined>
    <meta:user-defined meta:name="OVERHEIDop.GmbID/DC.identifier">gmb-2024-169607</meta:user-defined>
    <meta:user-defined meta:name="OVERHEIDop.versieInformatie"/>
  </office:meta>
</office:document-meta>
</file>