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raadsvergadering op 22 apri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t u weten wat er speelt in uw gemeente? Volg dan de aankomende openbare raadsvergadering van de Raad Debatteert op 22 april vanaf 19.30 uur. Deze raadsvergadering is in kamer 1.04ABC, de grote zaal op de 1e verdieping, van het bestuurs- en vergadercentrum aan de Markt 1 in Etten-Leur.  U kunt van 19.00 uur tot 19.30 uur informeel van gedachten wisselen met de raadsleden. Dit kan in de Schonckzaal, de grote zaal op de begane grond, van het bestuurs- en vergadercentrum. De vergadering begint om 19.30 uur en deze kunt u volgen vanaf de publieke tribune.</text:p>
            <text:p text:style-name="al">
            <text:span text:style-name="nadrukvet">Agenda Raad Debatteert</text:span>
          </text:p>
            <text:p text:style-name="al">• Initiatiefvoorstel GroenLinks/PvdA en D66 over een Milieu Educatief Centrum</text:p>
            <text:p text:style-name="al">• Woonzorgvisie</text:p>
            <text:p text:style-name="al">• Initiatiefvoorstel CDA over wonen voor jongeren</text:p>
            <text:p text:style-name="al">• Locatie AZC</text:p>
            <text:p text:style-name="al">• Vaststellen Veiligheidsprogramma</text:p>
            <text:p text:style-name="al">• Vaststellen APV</text:p>
            <text:p text:style-name="al">• Actualisering van het inkoop- en aanbestedingsbeleid</text:p>
            <text:p text:style-name="al">• Vaststellen zienswijze dekkings- en spreidingsplan Brandweer</text:p>
            <text:p text:style-name="al"/>
            <text:p text:style-name="al">
            <text:span text:style-name="nadrukvet">Aansluitend is de raadsvergadering van de Raad Besluit.</text:span>
          </text:p>
            <text:p text:style-name="al"/>
            <text:p text:style-name="al">
            <text:span text:style-name="nadrukvet">Agenda Raad Besluit</text:span>
          </text:p>
            <text:p text:style-name="al">• Actualisatie Archeologiebeleid</text:p>
            <text:p text:style-name="al">• Vaststellen Bestemmingsplan Deurnestraat 2 en 2A</text:p>
            <text:p text:style-name="al">• Vaststellen Bestemmingsplan Schuitvaartjaagpad 13</text:p>
            <text:p text:style-name="al">• Wijziging Re-integratieverordening Participatiewet</text:p>
            <text:p text:style-name="al">• Vaststellen Nota Verbonden Partijen</text:p>
            <text:p text:style-name="al">• Aanwijzen Accountant</text:p>
            <text:p text:style-name="al">• Aanpassen ambtsinstructie griffier</text:p>
            <text:p text:style-name="al">• Wijziging Verordening rechtspositie raads- en commissieleden</text:p>
            <text:p text:style-name="al">
            <text:span text:style-name="nadrukvet">Live meeluisteren </text:span>
          </text:p>
            <text:p text:style-name="al">Op de pagina https://etten-leur.raadsinformatie.nl/ komt de knop live te staan. Zodra de vergadering begint, is er een aanklikbare link op de pagina die de stream van de vergadering ophaalt. Gratis exemplaren van de agenda voor deze vergadering liggen op het stadskantoor tot en met maandag 22 april. De volledige agenda met voorstellen en bijlagen van de raadsvergadering vindt u op:</text:p>
            <text:p text:style-name="al">https://ettenleur.bestuurlijkeinformatie.nl &gt; klik vervolgens in de kalender bij de datum 22 april op ‘Raad Debatteert’ of op ‘Raad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96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genda raadsvergadering op 22 april</meta:user-defined>
    <meta:user-defined meta:name="DCTERMS.W3CDTF/DCTERMS.available">2024-04-17</meta:user-defined>
    <meta:user-defined meta:name="DCTERMS.W3CDTF/OVERHEIDop.jaargang">2024</meta:user-defined>
    <meta:user-defined meta:name="OVERHEIDop.publicationIssue">169604</meta:user-defined>
    <meta:user-defined meta:name="OVERHEIDop.GmbID/DC.identifier">gmb-2024-169604</meta:user-defined>
    <meta:user-defined meta:name="OVERHEIDop.versieInformatie"/>
  </office:meta>
</office:document-meta>
</file>