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wagen, steiger en een mobiel toilet, Verzoeklocatie 2024041500469, Alkmaar, Voormeer 19 t/m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41500469, Alkmaar, Voormeer 19 t/m 21<text:span text:style-name="nadrukvet">; </text:span>het plaatsen van een schaftwagen, steiger en een mobiel toilet</text:p>
            <text:p text:style-name="common-al">
            
          </text:p>
            <text:p text:style-name="common-al">Datum ontvangst: 15-04-2024</text:p>
            <text:p text:style-name="common-al">Zaaknummer: 00006599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60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99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schaftwagen, steiger en een mobiel toilet, Verzoeklocatie 2024041500469, Alkmaar, Voormeer 19 t/m 21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603</meta:user-defined>
    <meta:user-defined meta:name="OVERHEIDop.GmbID/DC.identifier">gmb-2024-169603</meta:user-defined>
    <meta:user-defined meta:name="OVERHEIDop.versieInformatie"/>
  </office:meta>
</office:document-meta>
</file>