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 GT Vriezenveen, BCD Toernooi VV DETO op 14-06-2024 van 18.00-24.00 uur (ontvangen op 11-04-2024, zaaknummer TR-Z2024-00067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 GT Vriezenveen</text:p>
            <text:p text:style-name="common-al">
            <text:span text:style-name="nadrukvet">Wat:</text:span> BCD Toernooi VV DETO op 14-06-2024 van 18.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5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78</meta:user-defined>
    <meta:user-defined meta:name="DCTERMS.abstract">BCD Toernooi VV DETO op 14-06-2024 van 18.00-24.00 uur </meta:user-defined>
    <dc:language>nl</dc:language>
    <meta:user-defined meta:name="OVERHEIDop.locatietype/OVERHEIDop.gebiedsmarkering">Punt</meta:user-defined>
    <meta:user-defined meta:name="DC.title">Gemeente Twenterand - Ingekomen aanvraag Schout Doddestraat 48 7671 GT Vriezenveen, BCD Toernooi VV DETO op 14-06-2024 van 18.00-24.00 uur (ontvangen op 11-04-2024, zaaknummer TR-Z2024-000678)</meta:user-defined>
    <meta:user-defined meta:name="DCTERMS.W3CDTF/DCTERMS.available">2024-04-24</meta:user-defined>
    <meta:user-defined meta:name="DCTERMS.W3CDTF/OVERHEIDop.jaargang">2024</meta:user-defined>
    <meta:user-defined meta:name="OVERHEIDop.publicationIssue">169599</meta:user-defined>
    <meta:user-defined meta:name="OVERHEIDop.GmbID/DC.identifier">gmb-2024-169599</meta:user-defined>
    <meta:user-defined meta:name="OVERHEIDop.versieInformatie"/>
  </office:meta>
</office:document-meta>
</file>