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lopen van 14 woningen en het saneren van asbest, fase 2, Karel Doormanstraat 19, 5121 LV Rijen, Karel Doormanstraat 21, 5121 LV Rijen, Karel Doorma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voor het slopen van 14 woningen en het saneren van asbest, fase 2 op het adres Karel Doormanstraat 19, 21, 23, 25, 27,29,31, 33,35,37, 39, 41, 43, 45, 5121 LW Rijen, volledig is (10774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959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74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lledig, het slopen van 14 woningen en het saneren van asbest, fase 2, Karel Doormanstraat 19, 5121 LV Rijen, Karel Doormanstraat 21, 5121 LV Rijen, Karel Doormanstraat 2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92</meta:user-defined>
    <meta:user-defined meta:name="OVERHEIDop.GmbID/DC.identifier">gmb-2024-169592</meta:user-defined>
    <meta:user-defined meta:name="OVERHEIDop.versieInformatie"/>
  </office:meta>
</office:document-meta>
</file>