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appartementen  aan de nabij Verlengde Schrans 35 in Leeuwarden (OV-2024-0022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3 appartementen  aan de nabij Verlengde Schrans 35 in Leeuwarden. Bij ons geregistreerd onder kenmerk: OV-2024-0022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4. De gemeente Leeuwarden neemt daarover waarschijnlijk voor 1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4312ec2-f7ac-46ef-9b93-470e42c50b2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5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26</meta:user-defined>
    <dc:language>nl</dc:language>
    <meta:user-defined meta:name="OVERHEIDop.locatietype/OVERHEIDop.gebiedsmarkering">Vlak</meta:user-defined>
    <meta:user-defined meta:name="DC.title">Aanvraag omgevingsvergunning voor het realiseren van 3 appartementen  aan de nabij Verlengde Schrans 35 in Leeuwarden (OV-2024-002226)</meta:user-defined>
    <meta:user-defined meta:name="DCTERMS.W3CDTF/DCTERMS.available">2024-04-17</meta:user-defined>
    <meta:user-defined meta:name="DCTERMS.W3CDTF/OVERHEIDop.jaargang">2024</meta:user-defined>
    <meta:user-defined meta:name="OVERHEIDop.publicationIssue">169586</meta:user-defined>
    <meta:user-defined meta:name="OVERHEIDop.GmbID/DC.identifier">gmb-2024-169586</meta:user-defined>
    <meta:user-defined meta:name="OVERHEIDop.versieInformatie"/>
  </office:meta>
</office:document-meta>
</file>