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oningsdag bij Bon dia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on dia, Biezenkamp 160 te Leusden</text:p>
            <text:p text:style-name="common-al">Omschrijving:  Koningsdag</text:p>
            <text:p text:style-name="common-al">Zaaknummer: 152502</text:p>
            <text:p text:style-name="common-al">Datum besluit verzonden/bekendmaking: 15 april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5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502</meta:user-defined>
    <dc:language>nl</dc:language>
    <meta:user-defined meta:name="OVERHEIDop.locatietype/OVERHEIDop.gebiedsmarkering">Adres</meta:user-defined>
    <meta:user-defined meta:name="DC.title">Kennisgeving besluit evenementenvergunning verleend voor Koningsdag bij Bon dia op 27 april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81</meta:user-defined>
    <meta:user-defined meta:name="OVERHEIDop.GmbID/DC.identifier">gmb-2024-169581</meta:user-defined>
    <meta:user-defined meta:name="OVERHEIDop.versieInformatie"/>
  </office:meta>
</office:document-meta>
</file>