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ontageweg 15 8304 BG Emmeloord: het bouw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4 is een aanvraag om Omgevingsvergunning binnen gekomen voor deze locatie. De aanvraag is geregistreerd onder zaaknummer Z2024-0000064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958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8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8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9</meta:user-defined>
    <meta:user-defined meta:name="DCTERMS.abstract">Montageweg 15 8304 BG Emmeloord: het bouwen van een loods  RX-AANVRB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Montageweg 15 8304 BG Emmeloord: het bouwen van een loods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580</meta:user-defined>
    <meta:user-defined meta:name="OVERHEIDop.GmbID/DC.identifier">gmb-2024-169580</meta:user-defined>
    <meta:user-defined meta:name="OVERHEIDop.versieInformatie"/>
  </office:meta>
</office:document-meta>
</file>