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oolaan 65, 3971PM Driebergen-Rijsenburg, kappen van 1 boom, vermoedelijk een spar (RX2024-00000976, 15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oolaan 65, 3971PM Driebergen-Rijsenburg, kappen van 1 boom, vermoedelijk een spar (RX2024-00000976, 15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957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7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57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976</meta:user-defined>
    <meta:user-defined meta:name="DCTERMS.abstract">Loolaan 65, 3971PM Driebergen-Rijsenburg, kappen van 1 boom, vermoedelijk een spar (RX2024-00000976, 15 april 2024)</meta:user-defined>
    <dc:language>nl</dc:language>
    <meta:user-defined meta:name="OVERHEIDop.locatietype/OVERHEIDop.gebiedsmarkering">Vlak</meta:user-defined>
    <meta:user-defined meta:name="DC.title">Gemeente Utrechtse Heuvelrug, ingediende aanvraag omgevingsvergunning - Loolaan 65, 3971PM Driebergen-Rijsenburg, kappen van 1 boom, vermoedelijk een spar (RX2024-00000976, 15 april 2024)</meta:user-defined>
    <meta:user-defined meta:name="DCTERMS.W3CDTF/DCTERMS.available">2024-04-17</meta:user-defined>
    <meta:user-defined meta:name="DCTERMS.W3CDTF/OVERHEIDop.jaargang">2024</meta:user-defined>
    <meta:user-defined meta:name="OVERHEIDop.publicationIssue">169578</meta:user-defined>
    <meta:user-defined meta:name="OVERHEIDop.GmbID/DC.identifier">gmb-2024-169578</meta:user-defined>
    <meta:user-defined meta:name="OVERHEIDop.versieInformatie"/>
  </office:meta>
</office:document-meta>
</file>