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alve Marathon Ermelo op 1 juni 2024 aan Stationsstraat/ Molenaarsplein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Aanvraag Halve Marathon Ermelo op 1 juni 2024 op de locatie Stationsstraat/ Molenaarsplein van 15.00 tot 17.00 uur. Voor dit evenement is er tevens een geluidsontheffing op basis van artikel 3.2 Verordening fysieke leefomgeving Ermelo aangevraagd. 3851 N, M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69572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57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57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Halve Marathon Ermelo op 1 juni 2024 aan Stationsstraat/ Molenaarsplein te Ermelo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572</meta:user-defined>
    <meta:user-defined meta:name="OVERHEIDop.GmbID/DC.identifier">gmb-2024-169572</meta:user-defined>
    <meta:user-defined meta:name="OVERHEIDop.versieInformatie"/>
  </office:meta>
</office:document-meta>
</file>