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 Tarwestraat 109 te Purmerend </text:p>
      <text:section text:name="zakelijke-mededeling_id1-3-2" text:style-name="zakelijke-mededeling">
        <text:section text:name="zakelijke-mededeling-tekst_id1-3-2-1" text:style-name="zakelijke-mededeling-tekst">
          <text:section text:name="tekst_id1-3-2-1-1" text:style-name="tekst">
            <text:p text:style-name="common-al">Locatie: Tarwestraat 109, 1446 CC te Purmerend, kadastraal bekend gemeente Purmerend, sectie A, nummer 1454, groot ca. 131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er desondanks een andere gegadigde bezwaren hebben tegen de voorgenomen verkoop aan koper van het bloot eigendom van het perceel grond waarop het erfpacht is gevestigd, dan dient deze gegadigde dit uiterlijk 10 kalenderdagen na datum van publicatie kenbaar te maken door middel van een gemotiveerd bericht aan vastgoed<text:span text:style-name="nadrukondlijn">@purmerend.nl</text:span> onder vermelding van Didam-arrest en van “verkoop bloot eigendom, Tarwestraat 109, 1446 CC te Purmerend. 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grondverkoop als omschreven in deze publicatie. De gemeente is dan vrij om (verder) gevolg te geven aan haar voornemen tot verkoop van het bloot eigendom van het perceel grond.</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957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7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7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bloot eigendom erfpachtperceel Tarwestraat 109 te Purmerend</meta:user-defined>
    <meta:user-defined meta:name="DCTERMS.W3CDTF/DCTERMS.available">2024-04-17</meta:user-defined>
    <meta:user-defined meta:name="DCTERMS.W3CDTF/OVERHEIDop.jaargang">2024</meta:user-defined>
    <meta:user-defined meta:name="OVERHEIDop.publicationIssue">169570</meta:user-defined>
    <meta:user-defined meta:name="OVERHEIDop.GmbID/DC.identifier">gmb-2024-169570</meta:user-defined>
    <meta:user-defined meta:name="OVERHEIDop.versieInformatie"/>
  </office:meta>
</office:document-meta>
</file>