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Voltastraat 1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4247</text:p>
            <text:p text:style-name="common-al">Voor de activiteit: Melding incidentele festiviteit</text:p>
            <text:p text:style-name="common-al">Voor: 20 januari 2024 vanaf 18.00 uur tot 01.00 uur</text:p>
            <text:p text:style-name="common-al">Locatie: Voltastraat 1  Zwijndrecht </text:p>
            <text:p text:style-name="common-al">Datum besluit: 4 jan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695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4247</meta:user-defined>
    <dc:language>nl</dc:language>
    <meta:user-defined meta:name="OVERHEIDop.locatietype/OVERHEIDop.gebiedsmarkering">Adres</meta:user-defined>
    <meta:user-defined meta:name="DC.title">Melding incidentele festiviteit Voltastraat 1  Zwijndrech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957</meta:user-defined>
    <meta:user-defined meta:name="OVERHEIDop.GmbID/DC.identifier">gmb-2024-16957</meta:user-defined>
    <meta:user-defined meta:name="OVERHEIDop.versieInformatie"/>
  </office:meta>
</office:document-meta>
</file>