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op het linker dakvlak aan Druivenmuur 13, 2614S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uivenmuur 13, 2614SR Delft | het plaatsen van twee dakkapellen op het linker dakvlak | 15-04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956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54</meta:user-defined>
    <meta:user-defined meta:name="DCTERMS.abstract">Dakkapel, Kaal, 2614SR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wee dakkapellen op het linker dakvlak aan Druivenmuur 13, 2614SR Delf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69</meta:user-defined>
    <meta:user-defined meta:name="OVERHEIDop.GmbID/DC.identifier">gmb-2024-169569</meta:user-defined>
    <meta:user-defined meta:name="OVERHEIDop.versieInformatie"/>
  </office:meta>
</office:document-meta>
</file>