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april 2024 verleend Landstraat 75, 9934B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april 2024</text:p>
            <text:p text:style-name="common-al">Omschrijving: het plaatsen van een steiger</text:p>
            <text:p text:style-name="common-al">Locatie: Landstraat 75, 9934BK Delfzijl</text:p>
            <text:p text:style-name="common-al">Zaaknummer: Z2024-0000169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2</meta:user-defined>
    <meta:user-defined meta:name="DCTERMS.abstract">APV ontheffing: 15 april 2024 verleend voor het plaatsen van een steiger op de locatie Landstraat 75, 9934BK Delfzijl</meta:user-defined>
    <dc:language>nl</dc:language>
    <meta:user-defined meta:name="OVERHEIDop.locatietype/OVERHEIDop.gebiedsmarkering">Punt</meta:user-defined>
    <meta:user-defined meta:name="DC.title">Kennisgeving besluit APV ontheffing: 15 april 2024 verleend Landstraat 75, 9934BK Delfzij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66</meta:user-defined>
    <meta:user-defined meta:name="OVERHEIDop.GmbID/DC.identifier">gmb-2024-169566</meta:user-defined>
    <meta:user-defined meta:name="OVERHEIDop.versieInformatie"/>
  </office:meta>
</office:document-meta>
</file>