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elerronde Horst &amp; Telgt op 3 juli 2024 in buitengebied Hors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 Wielerronde Horst &amp; Telgt in buitengebied Horst (door St. Wielerevenementen IJsselstreek) op 3 juli 2024 van 17.30 tot 23.00 uur. Voor dit evenement is er tevens een ontheffing voor het verstrekken van zwak-alcoholhoudende drank op grond van artikel 35 van de Alcoholwet en een ontheffing voor het verstrekken van zwak-alcoholhoudende drank op grond van artikel 35 van de Alcoholwet aangevraagd 38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95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Wielerronde Horst &amp; Telgt op 3 juli 2024 in buitengebied Horst te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56</meta:user-defined>
    <meta:user-defined meta:name="OVERHEIDop.GmbID/DC.identifier">gmb-2024-169556</meta:user-defined>
    <meta:user-defined meta:name="OVERHEIDop.versieInformatie"/>
  </office:meta>
</office:document-meta>
</file>